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style:style>
    <style:style style:name="P4" style:family="paragraph" style:parent-style-name="Text_20_body" style:list-style-name="L2">
      <style:paragraph-properties fo:margin-top="0cm" fo:margin-bottom="0cm"/>
    </style:style>
    <style:style style:name="P5" style:family="paragraph" style:parent-style-name="Heading_20_3">
      <style:text-properties fo:font-size="16pt" style:font-size-asian="16pt" style:font-size-complex="16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omatenbutter</text:h>
      <text:h text:style-name="Heading_20_3" text:outline-level="3"/>
      <text:h text:style-name="Heading_20_3" text:outline-level="3">Zutaten</text:h>
      <text:section text:style-name="Sect1" text:name="outstream_div">
        <text:p text:style-name="Text_20_body"/>
      </text:section>
      <text:list xml:id="list1020253487191894241" text:style-name="L1">
        <text:list-item>
          <text:p text:style-name="P3">100 g weiche Butter</text:p>
        </text:list-item>
        <text:list-item>
          <text:p text:style-name="P3">50 g Tomatenmark</text:p>
        </text:list-item>
        <text:list-item>
          <text:p text:style-name="P3">2 getrocknete Tomaten in Öl</text:p>
        </text:list-item>
        <text:list-item>
          <text:p text:style-name="P3">1 Knoblauchzehe</text:p>
        </text:list-item>
        <text:list-item>
          <text:p text:style-name="P3">Salz</text:p>
        </text:list-item>
        <text:list-item>
          <text:p text:style-name="P1">Pfeffer</text:p>
        </text:list-item>
      </text:list>
      <text:h text:style-name="Heading_20_3" text:outline-level="3">Zubereitung</text:h>
      <text:list xml:id="list6424013787368625301" text:style-name="L2">
        <text:list-item>
          <text:p text:style-name="P4">Nehmen Sie die getrockneten Tomaten aus dem Glas und lassen Sie diese abtropfen.</text:p>
        </text:list-item>
        <text:list-item>
          <text:p text:style-name="P4">Geben Sie die Butter zusammen mit dem Tomatenmark, etwas Salz und Pfeffer in eine Schüssel, und pressen Sie die Knoblauchzehe dazu. Durchmischen Sie die Zutaten mit einem Holzlöffel so lange, bis eine cremige Masse entstanden ist.</text:p>
        </text:list-item>
        <text:list-item>
          <text:p text:style-name="P2">Hacken Sie nun die getrockneten Tomaten in kleine Stücke und heben Sie diese unter die Butter. Füllen Sie die cremige Masse in ein dekoratives Gefäß und stellen Sie diese etwa 30 Minuten kalt, damit die Butter wieder fest wird.</text:p>
        </text:list-item>
      </text:list>
      <text:p text:style-name="Text_20_body"><text:span text:style-name="Strong_20_Emphasis">Tipp</text:span>: Tomatenbutter eignet sich besonders gut zum Grillen, auf Brot oder zu Sparg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3T15:34:31.77</meta:creation-date>
    <meta:document-statistic meta:table-count="0" meta:image-count="0" meta:object-count="0" meta:page-count="1" meta:paragraph-count="13" meta:word-count="129" meta:character-count="752"/>
    <dc:date>2020-06-03T15:35:28.94</dc:date>
    <meta:editing-duration>PT59S</meta:editing-duration>
    <meta:editing-cycles>1</meta:editing-cycles>
    <meta:generator>OpenOffice/4.1.0$Win32 OpenOffice.org_project/410m18$Build-9764</meta:generator>
  </office:meta>
</office:document-meta>
</file>